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9pt" fo:language="ca" fo:country="ES" style:font-size-asian="9pt" style:font-size-complex="9pt"/>
    </style:style>
    <style:style style:name="P2" style:family="paragraph" style:parent-style-name="Standard" style:list-style-name="WW8Num2">
      <style:paragraph-properties fo:margin-left="1.27cm" fo:margin-right="0cm" fo:margin-top="0cm" fo:margin-bottom="0cm" fo:line-height="100%" fo:text-align="justify" style:justify-single-word="false" fo:text-indent="-0.635cm" style:auto-text-indent="false"/>
      <style:text-properties style:font-name="Verdana" fo:font-size="9pt" fo:language="ca" fo:country="ES" style:font-size-asian="9pt" style:font-size-complex="9pt"/>
    </style:style>
    <style:style style:name="P3" style:family="paragraph" style:parent-style-name="Standard" style:list-style-name="WW8Num4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Verdana" fo:font-size="9pt" fo:language="ca" fo:country="ES" style:font-size-asian="9pt" style:font-size-complex="9pt"/>
    </style:style>
    <style:style style:name="P4" style:family="paragraph" style:parent-style-name="Standard" style:list-style-name="WW8Num2">
      <style:paragraph-properties fo:margin-left="1.27cm" fo:margin-right="0cm" fo:margin-top="0cm" fo:margin-bottom="0cm" fo:line-height="100%" fo:text-align="justify" style:justify-single-word="false" fo:text-indent="-0.635cm" style:auto-text-indent="false"/>
    </style:style>
    <style:style style:name="P5" style:family="paragraph" style:parent-style-name="Standard" style:list-style-name="WW8Num2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>
          <style:tab-stop style:position="2.223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Verdana" fo:font-size="9pt" fo:language="ca" fo:country="ES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Verdana" fo:font-size="9pt" fo:language="ca" fo:country="ES" style:font-size-asian="9pt" style:font-size-complex="9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Verdana" fo:font-size="9pt" fo:language="ca" fo:country="ES" style:font-size-asian="9pt" style:font-size-complex="9pt"/>
    </style:style>
    <style:style style:name="P10" style:family="paragraph" style:parent-style-name="Standard" style:list-style-name="WW8Num2">
      <style:paragraph-properties fo:margin-left="2.223cm" fo:margin-right="0cm" fo:margin-top="0cm" fo:margin-bottom="0cm" fo:line-height="100%" fo:text-align="justify" style:justify-single-word="false" fo:text-indent="-0.635cm" style:auto-text-indent="false">
        <style:tab-stops>
          <style:tab-stop style:position="2.223cm"/>
        </style:tab-stops>
      </style:paragraph-properties>
      <style:text-properties style:font-name="Verdana" fo:font-size="9pt" fo:language="ca" fo:country="ES" style:font-size-asian="9pt" style:font-size-complex="9pt"/>
    </style:style>
    <style:style style:name="P11" style:family="paragraph" style:parent-style-name="Standard" style:list-style-name="WW8Num2">
      <style:paragraph-properties fo:margin-left="0.635cm" fo:margin-right="0cm" fo:margin-top="0cm" fo:margin-bottom="0cm" fo:line-height="100%" fo:text-align="justify" style:justify-single-word="false" fo:text-indent="-0.635cm" style:auto-text-indent="false">
        <style:tab-stops/>
      </style:paragraph-properties>
      <style:text-properties style:font-name="Verdana" fo:font-size="9pt" fo:language="ca" fo:country="ES" fo:font-weight="bold" style:font-size-asian="9pt" style:font-weight-asian="bold" style:font-size-complex="9pt" style:font-weight-complex="bold"/>
    </style:style>
    <style:style style:name="T1" style:family="text">
      <style:text-properties style:font-name="Verdana" fo:font-size="9pt" fo:language="ca" fo:country="ES" style:font-size-asian="9pt" style:font-size-complex="9pt"/>
    </style:style>
    <style:style style:name="T2" style:family="text">
      <style:text-properties style:font-name="Verdana" fo:font-size="9pt" fo:language="ca" fo:country="ES" fo:font-weight="bold" style:font-size-asian="9pt" style:font-weight-asian="bold" style:font-size-complex="9pt" style:font-weight-complex="bold"/>
    </style:style>
    <style:style style:name="T3" style:family="text">
      <style:text-properties fo:language="ca" fo:country="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metodologia duta a terme dins cada àmbit del projecte s’ha pogut desenvolupar majoritàriament segons les previsions:</text:p>
      <text:p text:style-name="P6">1. Censos de polígons d’activitats econòmica</text:p>
      <text:list xml:id="list30504595" text:style-name="WW8Num2">
        <text:list-item>
          <text:p text:style-name="P2">Explotació i depuració de les fonts d’informació existents (SIG, parcel·laris, planejament urbanístic...)</text:p>
        </text:list-item>
        <text:list-item>
          <text:p text:style-name="P2">Enviament de carta a les empreses notificant la visita</text:p>
        </text:list-item>
        <text:list-item>
          <text:p text:style-name="P4"><text:span text:style-name="T1">Treball de camp per a la verificació i depuració de les dades dels polígons.</text:span></text:p>
        </text:list-item>
        <text:list-item>
          <text:p text:style-name="P2">Explotació de les dades actualitzades dins la base d’activitats municipals.</text:p>
        </text:list-item>
        <text:list-item>
          <text:p text:style-name="P2">Reunions mensuals amb els responsables del manteniment de la base d’activitats municipal per anar establint sistemes de millora de les dades.</text:p>
        </text:list-item>
      </text:list>
      <text:p text:style-name="P9"/>
      <text:p text:style-name="P8"><text:span text:style-name="T2">2</text:span><text:span text:style-name="T2">. Associacionisme i gestió de servei</text:span></text:p>
      <text:list xml:id="list32105520" text:continue-numbering="true" text:style-name="WW8Num2">
        <text:list-item>
          <text:p text:style-name="P2">Promoure en el treball de camp a les empreses l’associació dins la zona com a millora dels problemes existents.</text:p>
        </text:list-item>
        <text:list-item>
          <text:p text:style-name="P4"><text:span text:style-name="T1">Assessorar i fer seguiment per concretar i consolidar noves associacions: Els Dolors i al Pont Nou.</text:span></text:p>
        </text:list-item>
        <text:list-item>
          <text:p text:style-name="P2">Promoure la comissió entre les associacions per a promoure la col·laboració i creació de sinergies. Establir un calendari de trobades (trimestral, semestral...)</text:p>
        </text:list-item>
        <text:list-item>
          <text:p text:style-name="P2">Contactar mensualment amb les associacions per fer seguiment de les seves actuacions.</text:p>
        </text:list-item>
        <text:list-item>
          <text:p text:style-name="P2">D’acord amb les necessitats detectades per les associacions establiment de diferents convenis de col·laboració.</text:p>
        </text:list-item>
      </text:list>
      <text:p text:style-name="P7"/>
      <text:p text:style-name="P6">3. Estudis estratègics dels PAE</text:p>
      <text:list xml:id="list32108566" text:continue-numbering="true" text:style-name="WW8Num2">
        <text:list-item>
          <text:p text:style-name="P2">Adaptar enquestes utilitzades per cada zona industrial que es va a visitar.</text:p>
        </text:list-item>
        <text:list-item>
          <text:p text:style-name="P2">Aprofitar treball de camp per realitzar l’enquesta a les zones que manca visitar.</text:p>
        </text:list-item>
        <text:list-item>
          <text:p text:style-name="P2">Enquestes presencials a totes les empreses dels polígons esmentats.</text:p>
        </text:list-item>
        <text:list-item>
          <text:p text:style-name="P2">Explotació i anàlisi dels resultats del treball de camp</text:p>
        </text:list-item>
        <text:list-item>
          <text:p text:style-name="P2">Realització d’un informe per cada zona visitada.</text:p>
        </text:list-item>
        <text:list-item>
          <text:p text:style-name="P2">Presentació de l’informe a les empreses ubicades al polígon.</text:p>
        </text:list-item>
        <text:list-item>
          <text:p text:style-name="P4"><text:span text:style-name="T1">Enviament de carta a les empreses que no assisteixen a la presentació agraint la col·laboració, tot acompanyant l’informe imprès i enquadernat.</text:span></text:p>
        </text:list-item>
        <text:list-item>
          <text:p text:style-name="P2">Realització d’un informe resum de totes les zones industrials del municipi.</text:p>
        </text:list-item>
        <text:list-item>
          <text:p text:style-name="P2">Presentació de l’informe definitiu <text:s/>als agents econòmics</text:p>
        </text:list-item>
        <text:list-item>
          <text:p text:style-name="P2">Enviament de l’informe als agents econòmics de la comarca i província.</text:p>
        </text:list-item>
      </text:list>
      <text:p text:style-name="P6"/>
      <text:p text:style-name="P6"/>
      <text:p text:style-name="P6">4. Promoció dels PAE</text:p>
      <text:list xml:id="list30517321" text:style-name="WW8Num4">
        <text:list-item>
          <text:p text:style-name="P3">WEB:</text:p>
        </text:list-item>
      </text:list>
      <text:p text:style-name="P9">Definir l’estructura del disseny del web amb els objectius i les parts que hi ha d’incloure.</text:p>
      <text:p text:style-name="P9">Treball conjuntament amb el servei informàtica i l’empresa externa contractada.</text:p>
      <text:p text:style-name="P9">Seguiment del procés per implantar el web.</text:p>
      <text:p text:style-name="P9">Demanar informació i confeccionar resums estadístics per adjuntar informació detallada de cada PAE</text:p>
      <text:p text:style-name="P9">Demanar nova adreça web amb domini propi.</text:p>
      <text:p text:style-name="P9">Millorar els serveis inicials: apartat noticies, informes, traducció web al castellà i anglès....</text:p>
      <text:list xml:id="list32100036" text:continue-numbering="true" text:style-name="WW8Num4">
        <text:list-item>
          <text:p text:style-name="P3">CATÀLEG:</text:p>
        </text:list-item>
      </text:list>
      <text:p text:style-name="P9">Definir estructura i disseny web amb empresa externa.</text:p>
      <text:p text:style-name="P9">Recopilar dades per incloure dins el web: fotografies, estadístiques... </text:p>
      <text:p text:style-name="P9">Demanar dades promotors privats dels nous polígons</text:p>
      <text:p text:style-name="P9">Autorització de les diferents associacions </text:p>
      <text:p text:style-name="P9">Presentació del catàleg dins la jornada de PAE conjuntament amb l’informe general.</text:p>
      <text:p text:style-name="P9">Enviament carta amb catàleg a tots els agents econòmics de la comarca i provincia.</text:p>
      <text:p text:style-name="P9"/>
      <text:p text:style-name="P8"><text:span text:style-name="T2">5. Serveis bàsics</text:span><text:span text:style-name="T2"> i avançats</text:span></text:p>
      <text:list xml:id="list32108971" text:continue-list="list32108566" text:style-name="WW8Num2">
        <text:list-item>
          <text:p text:style-name="P2">Reunió amb les diferents associacions d’empresaris per estipular quines accions tenen previst realitzar durant l’any.</text:p>
        </text:list-item>
        <text:list-item>
          <text:p text:style-name="P2">Estipular quin conveni es pot realitzar i quines actuacions s’ha d’incloure.</text:p>
        </text:list-item>
        <text:list-item>
          <text:p text:style-name="P2">Seguiment de les actuacions previstes</text:p>
        </text:list-item>
        <text:list-item>
          <text:p text:style-name="P2">Valoració amb les associacions dels resultats aconseguits.</text:p>
        </text:list-item>
        <text:list-item>
          <text:p text:style-name="P5"><text:span text:style-name="T1">Alguns dels serveis aconseguits són: web per cada associació, promoció de l’associació en cada polígon, estudi per implantar un sistema eficaç per efectuar tancament PI Bufalvent.</text:span></text:p>
        </text:list-item>
        <text:list-item>
          <text:p text:style-name="P2">Cooperació amb els Serveis Tècnics municipals dels Serveis del Territori, en l’impuls dels projectes següents : </text:p>
          <text:list>
            <text:list-item>
              <text:list>
                <text:list-item>
                  <text:p text:style-name="P10">Projecte d’obra per realitzar l’escola bressol dins PI Bufalvent</text:p>
                </text:list-item>
                <text:list-item>
                  <text:p text:style-name="P10">Dotació de xarxa de fibra òptica</text:p>
                </text:list-item>
              </text:list>
            </text:list-item>
          </text:list>
        </text:list-item>
      </text:list>
      <text:p text:style-name="P9"/>
      <text:p text:style-name="P8"><text:span text:style-name="T2">6</text:span><text:span text:style-name="T2"> . Serveis de localització</text:span></text:p>
      <text:list xml:id="list32094836" text:continue-numbering="true" text:style-name="WW8Num2">
        <text:list-item>
          <text:p text:style-name="P2"><text:soft-page-break/>Definir sistema informàtic per poder incloure aquest nou servei dins el web amb informàtica </text:p>
        </text:list-item>
        <text:list-item>
          <text:p text:style-name="P2">Enviament de cartes i fitxes als propietaris de terrenys i naus industrials disponibles per oferir serveis d’intermediació del sòl per mitjà del web de polígons.</text:p>
        </text:list-item>
        <text:list-item>
          <text:p text:style-name="P2">Contactar serveis empresa externa per estudiar possibilitats de millora del web per oferir un servei més eficient de promoció del sòl industrial.</text:p>
        </text:list-item>
        <text:list-item>
          <text:p text:style-name="P2">Enviament de cartes a promotors i immobiliàries per oferir servei d’intermediaris del sòl i naus industrials.</text:p>
        </text:list-item>
        <text:list-item>
          <text:p text:style-name="P2">Reunió amb les promotores i immobiliàries interessades per signar conveni de col·laboració.</text:p>
        </text:list-item>
        <text:list-item>
          <text:p text:style-name="P2">Establir sistema per fer arribar les dades disponibles (mensual...) i entrar les dades perquè siguin visibles a la web.</text:p>
        </text:list-item>
        <text:list-item>
          <text:p text:style-name="P2">Promoure el web de polígons per potenciar la seva utilització : comunicació als mitjans de comunicació del municipi, enviament de cartes als agents econòmics del municipi, impressió de fulletó promocional ...</text:p>
        </text:list-item>
      </text:list>
      <text:p text:style-name="P9"/>
      <text:list xml:id="list32096530" text:continue-numbering="true" text:style-name="WW8Num2">
        <text:list-item>
          <text:list>
            <text:list-item>
              <text:p text:style-name="P11">7. Cooperació empresarial i xarxes de col·laboració</text:p>
            </text:list-item>
          </text:list>
        </text:list-item>
        <text:list-item>
          <text:p text:style-name="P4"><text:span text:style-name="T1">Dinàmica de “focus group”.</text:span><text:span text:style-name="T1"> Per mitjà de la presentació dels informes s’han realitzat diferents jornades amb l’objectiu de potenciar la trobada entre les empreses com a dinàmica, aprofitant la reunió per a poder debatre entre tots els problemes existents i les possibles solucions</text:span></text:p>
        </text:list-item>
        <text:list-item>
          <text:p text:style-name="P2">Coordinació amb altres iniciatives dels serveis de promoció econòmica de l’Ajuntament ( plans d’innovació, xarxa social d’innovadors, suport i dinamització de clústers , etc..).</text:p>
        </text:list-item>
        <text:list-item>
          <text:p text:style-name="P4"><text:span text:style-name="T1">Metodologia específica per a la identificació de projectes de cooperació, organtizació de jornades proposades per les associacions... </text:span></text:p>
        </text:list-item>
        <text:list-item>
          <text:p text:style-name="P2">Reunions amb els tècnics i regidors de diferents àrees quan un grup d’empreses o associacions volen millorar un aspecte determinat dins el seu PAE</text:p>
        </text:list-item>
        <text:list-item>
          <text:p text:style-name="P2">Reunió amb totes les associacions per crear sinergies de treball conjuntes dins el municip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 Pareta Sendra</meta:initial-creator>
    <meta:creation-date>2009-12-02T11:59:47.75</meta:creation-date>
    <meta:document-statistic meta:table-count="0" meta:image-count="0" meta:object-count="0" meta:page-count="2" meta:paragraph-count="62" meta:word-count="836" meta:character-count="5418"/>
    <dc:date>2009-12-02T12:00:03.65</dc:date>
    <dc:creator>Marc Pareta Sendra</dc:creator>
    <meta:editing-duration>PT00H00M16S</meta:editing-duration>
    <meta:editing-cycles>1</meta:editing-cycles>
    <meta:generator>OpenOffice.org/3.0$Win32 OpenOffice.org_project/300m9$Build-9358</meta:generator>
  </office:meta>
</office:document-meta>
</file>